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dact Gothic" svg:font-family="'Didact Gothic',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Arial1" fo:font-size="8pt" style:font-size-asian="8pt" style:font-name-complex="Arial2" style:font-size-complex="8pt"/>
    </style:style>
    <style:style style:name="P3" style:family="paragraph" style:parent-style-name="Standard">
      <style:paragraph-properties fo:margin-top="0cm" fo:margin-bottom="0cm"/>
      <style:text-properties style:font-name="Arial1" fo:font-size="10pt" style:font-size-asian="10pt" style:font-name-complex="Arial2" style:font-size-complex="10pt"/>
    </style:style>
    <style:style style:name="P4" style:family="paragraph" style:parent-style-name="Standard">
      <style:paragraph-properties fo:margin-top="0cm" fo:margin-bottom="0cm"/>
      <style:text-properties style:font-name="Arial1" fo:font-size="7pt" style:font-size-asian="7pt" style:font-name-complex="Arial2" style:font-size-complex="7pt"/>
    </style:style>
    <style:style style:name="P5" style:family="paragraph" style:parent-style-name="Standard" style:master-page-name="Standard">
      <style:paragraph-properties fo:margin-top="0cm" fo:margin-bottom="0cm" style:page-number="auto"/>
      <style:text-properties style:font-name="Arial1" fo:font-size="8pt" style:font-size-asian="8pt" style:font-name-complex="Arial2" style:font-size-complex="8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8pt" style:font-size-asian="8pt" style:font-name-complex="Arial2" style:font-size-complex="8pt"/>
    </style:style>
    <style:style style:name="T3" style:family="text">
      <style:text-properties style:font-name="Arial1" fo:font-size="7pt" style:font-size-asian="7pt" style:font-name-complex="Arial2" style:font-size-complex="7pt"/>
    </style:style>
    <style:style style:name="T4" style:family="text">
      <style:text-properties style:font-name="Arial1" fo:font-size="7.5pt" style:font-size-asian="7.5pt" style:font-name-complex="Arial2"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2"/>
      <text:p text:style-name="P2"/>
      <text:p text:style-name="P1"><text:span text:style-name="T1">Algemene voorwaarden</text:span></text:p>
      <text:p text:style-name="P3"/>
      <text:p text:style-name="P1"><text:span text:style-name="T2">Artikel 1 Toepasselijkheid</text:span></text:p>
      <text:p text:style-name="P1"><text:span text:style-name="T3">1.1 Deze Algemene Voorwaarden zijn van toepassing op alle producten van Hondencentrum Otiz en op alle met Hondencentrum Otiz aangegane overeenkomsten.</text:span></text:p>
      <text:p text:style-name="P1"><text:span text:style-name="T3">1.2 Het accepteren van een product dan wel het doen van een bestelling houdt in dat de klant de toepasselijkheid van deze Algemene Voorwaarden aanvaardt.</text:span></text:p>
      <text:p text:style-name="P1"><text:span text:style-name="T3">1.3 Hondencentrum Otiz behoudt zich het recht voor deze Algemene Voorwaarden van tijd tot tijd te wijzigen of aan te vullen.</text:span></text:p>
      <text:p text:style-name="P1"><text:span text:style-name="T3">1.4 Door het gebruik van de webshop van Hondencentrum Otiz en/of het plaatsen van een bestelling aanvaardt de klant deze Algemene Voorwaarden alsmede alle andere rechten en plichten zoals die staan vermeld op de internetsite.</text:span></text:p>
      <text:p text:style-name="P4"/>
      <text:p text:style-name="P1"><text:span text:style-name="T2">Artikel 2 Aanbiedingen en overeenkomsten</text:span></text:p>
      <text:p text:style-name="P1"><text:span text:style-name="T3">2.1 Alle producten van de webshop van Hondencentrum Otiz zijn vrijblijvend en zolang de voorraad strekt. </text:span></text:p>
      <text:p text:style-name="P1"><text:span text:style-name="T3">2.2 Hondencentrum Otiz behoudt zich uitdrukkelijk het recht voor om de prijzen te wijzigen, in het bijzonder wanneer dat op grond van (wettelijke)voorschriften noodzakelijk is.</text:span></text:p>
      <text:p text:style-name="P1"><text:span text:style-name="T3">2.3 Een overeenkomst komt tot stand op het moment dat een orderbevestiging van een door de klant verstrekte opdracht per e-mail is verzonden naar het door de klant opgegeven emailadres. De klant en Hondencentrum Otiz komen uitdrukkelijk overeen dat door gebruik te maken van elektronische communicatievormen een geldige overeenkomst tot stand komt zodra deze orderbevestiging aan klant is verzonden.</text:span></text:p>
      <text:p text:style-name="P1"><text:span text:style-name="T3">2.4 Omschrijvingen van de artikelen worden zo nauwkeurig mogelijk gedaan. Sommige foto’s zijn voorbeeldfoto’s. Vanwege de natuurlijke materialen garandeert Hondencentrum Otiz echter niet dat alle aanbiedingen en artikelen volledig met de gegeven informatie in overeenstemming zijn. Afwijkingen kunnen in beginsel geen aanleiding zijn tot schadevergoeding en/of ontbinding.</text:span></text:p>
      <text:p text:style-name="P2"/>
      <text:p text:style-name="P1"><text:span text:style-name="T4">Artikel 3 Prijzen en betalingen</text:span></text:p>
      <text:p text:style-name="P1"><text:span text:style-name="T3">3.1 Alle door Hondencentrum Otiz vermelde prijzen zijn uitgedrukt in euro's, inclusief BTW. en excl. verzend- en administratiekosten, tenzij anders vermeld.</text:span></text:p>
      <text:p text:style-name="P1"><text:span text:style-name="T3">3.2 De hoogte van de verzend- en administratiekosten staan op de bevestiging vermeld en gelden voor verzending binnen Nederland. </text:span></text:p>
      <text:p text:style-name="P1"><text:span text:style-name="T3">3.3 Speciale aanbiedingen zijn slechts geldig voor de geldigheidsduur zoals vermeld op de webshop pagina met betrekking tot die speciale aanbieding.</text:span></text:p>
      <text:p text:style-name="P1"><text:span text:style-name="T3">3.4 Bij bestellingen via de webshop kan op de volgende manieren worden betaald:</text:span></text:p>
      <text:p text:style-name="P1"><text:span text:style-name="T3">. betaling vooraf: de klant maakt het verschuldigde bedrag inclusief verzend- en administratiekosten over op bankrekening: NL77SWNB3467250935 ten name van Stichting Hondencentrum Otiz, onder vermelding van het bestelnummer. </text:span></text:p>
      <text:p text:style-name="P4"/>
      <text:p text:style-name="P1"><text:span text:style-name="T2">Artikel 4 Levering en verzending</text:span></text:p>
      <text:p text:style-name="P1"><text:span text:style-name="T3">4.1 Bestellingen worden zo snel mogelijk afgeleverd.</text:span></text:p>
      <text:p text:style-name="P1"><text:span text:style-name="T3">Hondencentrum Otiz verstuurd de bestelde artikelen in de regel binnen vijf werkdagen na ontvangst van de betaling. De genoemde levertijden zijn indicatief. Overschrijding van enige leveringstermijn geeft de klant geen recht op schadevergoeding en evenmin het recht de bestelling te annuleren dan wel de overeenkomst te ontbinden, tenzij de overschrijding van de leveringstermijn zodanig is dat van de klant redelijkerwijs niet kan worden verlangd dat de klant de overeenkomst in stand laat. De klant is in dat geval gerechtigd de bestelling te annuleren dan wel de overeenkomst te ontbinden voor zover dat noodzakelijk is. Eventueel reeds betaalde gelden zullen worden geretourneerd.</text:span></text:p>
      <text:p text:style-name="P1"><text:span text:style-name="T3">4.2 Indien een artikel dat tijdelijk niet op voorraad is door de klant wordt besteld, zal worden aangegeven wanneer het artikel weer beschikbaar is. Sommige artikelen zijn echter alleen op bestelling. Bij deze artikelen kan de levertijd één tot twee maanden duren. Vertragingen zullen aan de klant per e-mail of telefonisch worden gemeld.</text:span></text:p>
      <text:p text:style-name="P1"><text:span text:style-name="T3">4.3 Levering vindt plaats op het door de koper, tijdens de totstandkoming van de overeenkomst, opgegeven adres.</text:span></text:p>
      <text:p text:style-name="P1"><text:span text:style-name="T3">4.4 Verlies, breuk, diefstal of ander schade gedurende het transport zijn niet voor ons risico en worden niet door Hondencentrum Otiz vergoed.</text:span></text:p>
      <text:p text:style-name="P2"/>
      <text:p text:style-name="P1"><text:span text:style-name="T2">Artikel 5 Eigendomsvoorbehoud</text:span></text:p>
      <text:p text:style-name="P1"><text:span text:style-name="T3">5.1 De eigendom van artikelen gaat pas over, indien de klant al hetgeen de klant op grond van enige overeenkomst aan Hondencentrum Otiz is verschuldigd, heeft voldaan. Het risico ter zake van de artikelen gaat reeds over op het moment dat de producten op het door de klant opgegeven afleveradres worden aangeboden. Indien de klant in gebreke blijft de artikelen in ontvangst te nemen, zijn de hieruit voortvloeiende schade en kosten voor zijn/haar rekening. Eventuele retourzendingen aan Hondencentrum Otiz zijn voor rekening van de klant en moeten franco en onder schriftelijke opgaaf van redenen geschieden.</text:span></text:p>
      <text:p text:style-name="P4"/>
      <text:p text:style-name="P1"><text:span text:style-name="T2">Artikel 6 Ruilen en herroepingrecht</text:span></text:p>
      <text:p text:style-name="P1"><text:span text:style-name="T3">6.1 Cliënt is verplicht de goederen bij levering en in de mate waarin dit in de redelijkheid en/of volgens gebruik van hem kan worden verlangd, te controleren. Indien de artikelen niet aan de overeenkomst beantwoorden, dient u ons daarvan zo spoedig mogelijk en in ieder geval binnen 14 dagen na de aflevering, schriftelijk en gemotiveerd kennis te geven.</text:span></text:p>
      <text:p text:style-name="P1"><text:span text:style-name="T3">6.2 Indien is aangetoond dat de artikelen niet aan de overeenkomst beantwoorden, heeft Hondencentrum Otiz de keuze de desbetreffende artikelen tegen retournering daarvan te vervangen door nieuwe artikelen dan wel de een waardebon ter waarde van de factuurwaarde te verschaffen. De kosten van retour zenden zijn voor rekening van de klant.</text:span></text:p>
      <text:p text:style-name="P1"><text:span text:style-name="T3">6.3 Indien u een artikel om welke reden dan ook niet wenst af te nemen, heeft u het recht het artikel binnen 14 dagen na aflevering aan Hondencentrum Otiz te retourneren. Met uitzondering van producten die speciaal op bestelling voor u zijn gemaakt. Wij stellen het op prijs als u de retourzending vooraf per e-mail aan ons meldt. Retourzendingen worden in dit geval slechts geaccepteerd indien de artikelen niet beschadigd of gebruikt zijn. De kosten van retour zenden zijn voor rekening van de klant.</text:span></text:p>
      <text:p text:style-name="P1"><text:span text:style-name="T3">6.4 Indien de klant gebruik maakt van het recht zoals vermeld in het artikel 6.3, dan zal Hondencentrum Otiz zorgen voor terugbetaling van het bedrag dat voor artikelen door de klant is betaald.</text:span></text:p>
      <text:p text:style-name="P4"/>
      <text:p text:style-name="P1"><text:span text:style-name="T2">Artikel 7 Garantie en aansprakelijkheid</text:span></text:p>
      <text:p text:style-name="P1"><text:soft-page-break/><text:span text:style-name="T3">7.1 Indien de geleverde artikelen materiaal of fabricagefouten mochten vertonen zullen wij de fabrikant/leverancier naar zijn keuze om vervanging of vergoeding verzoeken, zonder dat Hondencentrum Otiz tot enigerlei verdere verplichting of vergoeding is gehouden. Onze aansprakelijkheid is nooit groter dan die welke op de fabrikant/leverancier in kwestie te verhalen is. </text:span></text:p>
      <text:p text:style-name="P1"><text:span text:style-name="T3">7.2 Hondencentrum Otiz geeft geen garantie op een positief effect van de behandelingen of producten. Complementaire en natuurlijke geneeswijzen voor dieren zijn nimmer een vervanging voor de reguliere geneeskunde. Reguliere behandeling mag alleen gestaakt worden in overleg met de behandelende dierenarts. Klant dient hier zelf verantwoording voor te nemen.</text:span></text:p>
      <text:p text:style-name="P1"><text:span text:style-name="T3">7.3 Hondencentrum Otiz is nimmer gehouden tot betaling van enigerlei schadevergoeding aan de klant of anderen, tenzij er sprake is van opzet of grove schuld aan de kant van Hondencentrum Otiz. Dit moet dan middels bewijzen worden aantoont. Hondencentrum Otiz is nimmer aansprakelijk voor gevolg- of bedrijfsschade, indirecte schade en winst- of omzetderving.</text:span></text:p>
      <text:p text:style-name="P1"><text:span text:style-name="T3">7.4 Indien Hondencentrum Otiz, om welke reden dan ook, gehouden is enige schade te vergoeden dan zal de schadevergoeding nooit hoger zijn dan een bedrag gelijk aan de factuurwaarde met betrekking tot het artikel waardoor de schade is veroorzaakt.</text:span></text:p>
      <text:p text:style-name="P4"/>
      <text:p text:style-name="P1"><text:span text:style-name="T2">Artikel 8 Overmacht</text:span></text:p>
      <text:p text:style-name="P1"><text:span text:style-name="T3">8.1 In geval van overmacht is Hondencentrum Otiz niet gehouden haar verplichtingen jegens de klant na te komen, respectievelijk wordt de verplichting opgeschort voor de duur van de overmacht. </text:span></text:p>
      <text:p text:style-name="P1"><text:span text:style-name="T3">8.2 Onder overmacht wordt verstaan elke van haar wil onafhankelijke omstandigheid, waardoor de nakoming van haar verplichtingen jegens de klant geheel of gedeeltelijk wordt verhinderd. Tot die omstandigheden behoren onder meer stakingen, ziekte, brand, bedrijfsstoringen, energiestoringen, niet of niet-tijdige levering van toeleveranciers of andere ingeschakelde derden en het ontbreken van enige van overheidswege te verkrijgen vergunning. Tevens wordt onder overmacht verstaan storingen in een (telecommunicatie-) netwerk of verbinding of gebruikte communicatiesystemen en/of het op enig moment niet beschikbaar zijn van de webshop.</text:span></text:p>
      <text:p text:style-name="P2"/>
      <text:p text:style-name="P1"><text:span text:style-name="T2">Artikel 9 Persoonsgegevens</text:span></text:p>
      <text:p text:style-name="P1"><text:span text:style-name="T3">9.1 De gegevens die door de klant worden verstrekt, worden door Hondencentrum Otiz vertrouwelijk behandeld en worden gebruikt voor het verwerken van de bestelling, de betaling daarvan en de bezorging op het juiste afleveradres.</text:span></text:p>
      <text:p text:style-name="P1"><text:span text:style-name="T3">9.2 Hondencentrum Otiz neemt daarbij de van toepassing zijn de privacy regel- en wetgeving in acht.</text:span></text:p>
      <text:p text:style-name="P1"><text:span text:style-name="T3">9.3 Hondencentrum Otiz verstrekt geen klantgegevens aan derden.</text:span></text:p>
      <text:p text:style-name="P4"/>
      <text:p text:style-name="P1"><text:span text:style-name="T2">Artikel 10 Toepasselijk recht en bevoegde rechter</text:span></text:p>
      <text:p text:style-name="P1"><text:span text:style-name="T3">10.1 Op alle rechten, verplichtingen, aanbiedingen, bestellingen en overeenkomsten waarop deze Algemene Voorwaarden van toepassing zijn, alsmede op deze Algemene Voorwaarden, is uitsluitend Nederlands recht van toepassing.</text:span></text:p>
      <text:p text:style-name="P1"><text:span text:style-name="T3">10.2 Alle geschillen tussen partijen zullen bij uitsluiting worden voorgelegd aan de daartoe bevoegde rechter in Nederl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dact Gothic" svg:font-family="'Didact Gothic',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m Douven</meta:initial-creator>
    <meta:editing-cycles>4</meta:editing-cycles>
    <meta:creation-date>2020-04-22T09:09:00</meta:creation-date>
    <dc:date>2024-12-01T11:01:39.92</dc:date>
    <meta:editing-duration>PT51S</meta:editing-duration>
    <meta:generator>OpenOffice/4.1.15$Win32 OpenOffice.org_project/4115m2$Build-9813</meta:generator>
    <meta:document-statistic meta:table-count="0" meta:image-count="0" meta:object-count="0" meta:page-count="2" meta:paragraph-count="45" meta:word-count="1323" meta:character-count="90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